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67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8:3200028:32</text:p>
          </table:table-cell>
          <table:covered-table-cell/>
          <table:table-cell office:value-type="float" office:value="2536731.39" table:style-name="ce20">
            <text:p>2536731,3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3200029:246</text:p>
          </table:table-cell>
          <table:covered-table-cell/>
          <table:table-cell office:value-type="float" office:value="24441" table:style-name="ce20">
            <text:p>24441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08:3200030:206</text:p>
          </table:table-cell>
          <table:covered-table-cell/>
          <table:table-cell office:value-type="float" office:value="5668112.3099999996" table:style-name="ce22">
            <text:p>5668112,3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2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43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3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3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3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3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3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3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3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3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3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3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3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3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3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3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3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3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3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99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99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99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99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99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99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99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99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6999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6999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6999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999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999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99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99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999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2">
            <text:p>36:25:6999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B7B03B70A62DEC825972A11486AD961DABAD1F6986B0F90F391FCCF8A2558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1T10:05:31Z</meta:creation-date>
    <dc:date>2023-03-01T10:05:31Z</dc:date>
  </office:meta>
</office:document-meta>
</file>